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Iep wegens gevaarlijke situatie langs de waterkant op de hoek van de Ruysdaelkade en Van der Hels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
            <text:span text:style-name="nadrukvet">1816</text:span>
         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Alkmaar, langs de waterkant op de hoek van de Ruysdaelkade en Van der Helsstraat: </text:span>het kappen van een Iep wegens gevaarlijke situatie Datum ontvangst: 23 mei 2023.</text:p>
            <text:p text:style-name="common-al">Zaaknummer: 0000528153</text:p>
            <text:p text:style-name="common-al">Ingediende aanvragen liggen niet ter inzage. Wilt u toch een aanvraag inzien dan kan dit alleen op verzoek via onze <text:a xlink:href="https://www.alkmaar.nl/direct-regelen/wonen-verhuizen-en-verbouwen/bekijken-vergunningen" xlink:type="simple"><text:span text:style-name="nadrukondlijn">website</text:span></text:a> met vermelding van het zaaknummer en het adres waar de aanvraag over gaa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3567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567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0000528153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kappen van een Iep wegens gevaarlijke situatie langs de waterkant op de hoek van de Ruysdaelkade en Van der Helsstraat te Alkmaar</meta:user-defined>
    <meta:user-defined meta:name="DCTERMS.W3CDTF/DCTERMS.available">2023-05-31</meta:user-defined>
    <meta:user-defined meta:name="DCTERMS.W3CDTF/OVERHEIDop.jaargang">2023</meta:user-defined>
    <meta:user-defined meta:name="OVERHEIDop.publicationIssue">235670</meta:user-defined>
    <meta:user-defined meta:name="OVERHEIDop.GmbID/DC.identifier">gmb-2023-235670</meta:user-defined>
    <meta:user-defined meta:name="OVERHEIDop.versieInformatie"/>
  </office:meta>
</office:document-meta>
</file>