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3-00000269, Westerstraat 29 te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aanvraag omgevingsvergunning Westerstraat 29 te Enkhuizen</text:span>
          </text:p>
            <text:p text:style-name="common-al">Het college van burgemeester en wethouders heeft de beslistermijn op de volgende aanvraag met zes weken verlengd:</text:p>
            <text:p text:style-name="common-al">Locatie: Westerstraat 29, 1601AB Enkhuizen</text:p>
            <text:p text:style-name="common-al">Voor: vervangen van het glas aan de voorzijde door isolatieglas</text:p>
            <text:p text:style-name="common-al">Datum besluit: 26 mei 2023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lijke Ontwikkeling via email ruimte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35669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669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669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Westerstraat 29 te Enkhuizen</meta:user-defined>
    <dc:language>nl</dc:language>
    <meta:user-defined meta:name="OVERHEIDop.locatietype/OVERHEIDop.gebiedsmarkering">Punt</meta:user-defined>
    <meta:user-defined meta:name="DC.title">Kennisgeving termijnverlenging Z2023-00000269, Westerstraat 29 te Enkhuizen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5669</meta:user-defined>
    <meta:user-defined meta:name="OVERHEIDop.GmbID/DC.identifier">gmb-2023-235669</meta:user-defined>
    <meta:user-defined meta:name="OVERHEIDop.versieInformatie"/>
  </office:meta>
</office:document-meta>
</file>