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66 Muziekzomer Gelderland d.d. 2 augustus 2023, in de zenderzaal van het voormalig zendgebouw Radio Kootwijk; Radioweg 1 in Radio Koo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Concert door Jeugdorkest Nederlan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6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6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6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66 Muziekzomer Gelderland d.d. 2 augustus 2023, in de zenderzaal van het voormalig zendgebouw Radio Kootwijk; Radioweg 1 in Radio Kootwijk</meta:user-defined>
    <meta:user-defined meta:name="DCTERMS.W3CDTF/DCTERMS.available">2023-05-31</meta:user-defined>
    <meta:user-defined meta:name="DCTERMS.W3CDTF/OVERHEIDop.jaargang">2023</meta:user-defined>
    <meta:user-defined meta:name="OVERHEIDop.publicationIssue">235662</meta:user-defined>
    <meta:user-defined meta:name="OVERHEIDop.GmbID/DC.identifier">gmb-2023-235662</meta:user-defined>
    <meta:user-defined meta:name="OVERHEIDop.versieInformatie"/>
  </office:meta>
</office:document-meta>
</file>