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7, 9617 AC, voor het verhuren van 2 recreatieve (kort verblijf) tiny houses in de vorm van campers, 26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7 Harkste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61</meta:user-defined>
    <meta:user-defined meta:name="OVERHEIDop.GmbID/DC.identifier">gmb-2023-235661</meta:user-defined>
    <meta:user-defined meta:name="OVERHEIDop.versieInformatie"/>
  </office:meta>
</office:document-meta>
</file>