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72 Plaatsen tribune t.b.v. ombouw emplacement d.d. 21 juli t/m 6 augustus 2023, Stationsplein 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laatsen tribune om werkzaamheden te bekij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5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5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5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72 Plaatsen tribune t.b.v. ombouw emplacement d.d. 21 juli t/m 6 augustus 2023, Stationsplein 2 in Apeldoorn</meta:user-defined>
    <meta:user-defined meta:name="DCTERMS.W3CDTF/DCTERMS.available">2023-05-31</meta:user-defined>
    <meta:user-defined meta:name="DCTERMS.W3CDTF/OVERHEIDop.jaargang">2023</meta:user-defined>
    <meta:user-defined meta:name="OVERHEIDop.publicationIssue">235657</meta:user-defined>
    <meta:user-defined meta:name="OVERHEIDop.GmbID/DC.identifier">gmb-2023-235657</meta:user-defined>
    <meta:user-defined meta:name="OVERHEIDop.versieInformatie"/>
  </office:meta>
</office:document-meta>
</file>