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Sluispad 1 (strandpaviljoen De Banaan) - TSK Friends edition 2023 (Trucksh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TSK Friends edition 2023 (Truckshow), nabij strandpaviljoen De Banaan, Sluispad 1 in Ooltgensplaat. Deze vergunning geldt op 9 juni 2023 van 15.00 tot 01.00 uur en op 10 juni 2023 van 10.00 tot 22.00 uur. De verzenddatum is 22 mei 2023 en het referentienummer is Z-23-15088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6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0885</meta:user-defined>
    <dc:language>nl</dc:language>
    <meta:user-defined meta:name="OVERHEIDop.locatietype/OVERHEIDop.gebiedsmarkering">Adres</meta:user-defined>
    <meta:user-defined meta:name="DC.title">Verleende evenementenvergunning - Ooltgensplaat, Sluispad 1 (strandpaviljoen De Banaan) - TSK Friends edition 2023 (Truckshow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54</meta:user-defined>
    <meta:user-defined meta:name="OVERHEIDop.GmbID/DC.identifier">gmb-2023-235654</meta:user-defined>
    <meta:user-defined meta:name="OVERHEIDop.versieInformatie"/>
  </office:meta>
</office:document-meta>
</file>