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Spitsbergenweg 52, 3902 HL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Spitsbergenweg 52, 3902 HL Veenendaal</text:span>
          </text:p>
            <text:p text:style-name="common-al">
            
          </text:p>
            <text:p text:style-name="common-al">De gemeente Veenendaal heeft een aanvraag voor een omgevingsvergunning ontvangen. De vergunning is op 25-05-2023  aangevraagd voor het plaatsen van veld verlichting voor de locatie Spitsbergenweg 52, 3902 HL Veenendaal en is geregistreerd onder het nummer CLZ-00010502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35652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65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65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502</meta:user-defined>
    <dc:language>nl</dc:language>
    <meta:user-defined meta:name="OVERHEIDop.locatietype/OVERHEIDop.gebiedsmarkering">Punt</meta:user-defined>
    <meta:user-defined meta:name="DC.title">Publicatie aanvraag omgevingsvergunning Spitsbergenweg 52, 3902 HL Veenendaal te Veenendaal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652</meta:user-defined>
    <meta:user-defined meta:name="OVERHEIDop.GmbID/DC.identifier">gmb-2023-235652</meta:user-defined>
    <meta:user-defined meta:name="OVERHEIDop.versieInformatie"/>
  </office:meta>
</office:document-meta>
</file>