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loemerstraat 1B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Bloemerstraat 1B te Nederweert is een ontwerpbestemmingsplan ter inzage gelegd. </text:p>
            <text:p text:style-name="common-al">(NL.IMRO.0946.BPBloemerstraat1b-ON01)</text:p>
            <text:p text:style-name="common-al">Het plan betreft een gedeeltelijke herziening van het bestemmingsplan ‘Buitengebied Nederweert’. Het bestemmingsplan regelt dat de bestaande ‘intensieve veehouderij’ bestemming verdwijnt van de locatie. Er blijft sprake van een agrarisch bedrijf ter plaatse. De agrarische activiteiten bestaan uit een akkerbouwtak en productiegerichte paardenhouderij. Als nevenactiviteit is de verhuur van opslagruimten toegestaan. </text:p>
            <text:p text:style-name="common-al">De stukken liggen ter inzage van 20 januari 2023 tot en met 2 maart 2023. U kunt de stukken op afspraak inzien bij de centrale klantenbalie. Daarnaast is het plan gepubliceerd op www.ruimtelijkeplannen.nl. </text:p>
            <text:p text:style-name="common-al">
            <text:a xlink:href="https://www.ruimtelijkeplannen.nl/viewer/view?planidn=NL.IMRO.0946.BPBloemerstraat1b-ON01" xlink:type="simple">
              <text:span text:style-name="nadrukondlijn">https://www.ruimtelijkeplannen.nl/viewer/view?planidn=NL.IMRO.0946.BPBloemerstraat1b-ON01</text:span>
            </text:a> </text:p>
            <text:p text:style-name="common-al">Gedurende de inzageperiode kan een ieder ten aanzien van het ontwerpbestemmingsplan schriftelijk dan wel mondeling gemotiveerde zienswijzen naar voren brengen bij de gemeenteraad, Postbus 2728, 6030 AA te Nederweert.</text:p>
            <text:p text:style-name="common-al">Voor eventuele vragen kunt u contact opnemen met een medewerker van het team Ruimte en Wonen. U kunt ook een afspraak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donderdag 19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56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Bloemerstraat1b-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loemerstraat 1B Nederweert</meta:user-defined>
    <meta:user-defined meta:name="DCTERMS.W3CDTF/DCTERMS.available">2023-01-19</meta:user-defined>
    <meta:user-defined meta:name="DCTERMS.W3CDTF/OVERHEIDop.jaargang">2023</meta:user-defined>
    <meta:user-defined meta:name="OVERHEIDop.publicationIssue">23565</meta:user-defined>
    <meta:user-defined meta:name="OVERHEIDop.GmbID/DC.identifier">gmb-2023-23565</meta:user-defined>
    <meta:user-defined meta:name="OVERHEIDop.versieInformatie"/>
  </office:meta>
</office:document-meta>
</file>