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wegens gevaarlijke situatie langs de Drechterwaard naast Rinnewaard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angs de Drechterwaard, naast Rinnewaard 64</text:span>: het kappen van een kastanjeboom wegens gevaarlijke situatie Datum ontvangst: 23 mei 2023.</text:p>
            <text:p text:style-name="common-al">Zaaknummer: 00005281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815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kastanjeboom wegens gevaarlijke situatie langs de Drechterwaard naast Rinnewaard 6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49</meta:user-defined>
    <meta:user-defined meta:name="OVERHEIDop.GmbID/DC.identifier">gmb-2023-235649</meta:user-defined>
    <meta:user-defined meta:name="OVERHEIDop.versieInformatie"/>
  </office:meta>
</office:document-meta>
</file>