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dan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mei 2023 besloten om de beslistermijn voor de aanvraag met zaaknummer HZ_WABO-23-0528 voor het plaatsen van een fietsenberging in de voortuin van de woning (legalisatie) op locatie Redan 3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64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edan 32 te Naar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48</meta:user-defined>
    <meta:user-defined meta:name="OVERHEIDop.GmbID/DC.identifier">gmb-2023-235648</meta:user-defined>
    <meta:user-defined meta:name="OVERHEIDop.versieInformatie"/>
  </office:meta>
</office:document-meta>
</file>