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van een recht van opstal alsmede een erfdienstbaarheid ten behoeve van de Provincie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Kerkrade is voornemens om een recht van opstal alsmede een afhankelijke erfdienstbaarheid te verlenen aan de Provincie Limburg, gevestigd en kantoorhoudende te Maastricht. Het recht van opstal wordt verleend voor het in eigendom hebben, inspecteren, onderhouden en/of (deels) verwijderen van de opstallen, zijnde een duiker en een tunnel met alle toebehoren. De afhankelijke erfdienstbaarheid wordt gevestigd ten behoeve van de toegang tot zowel de duiker als de tunnel.</text:p>
            <text:p text:style-name="al"/>
            <text:p text:style-name="al">Het betreft het verlenen en vestigen van een recht van opstal op een gedeelte van het perceel Kerkrade, gelegen aan en nabij Ring Parkstad, kadastraal bekend gemeente Kerkrade, sectie N nummer 1534 en het verlenen van een erfdienstbaarheid op voornoemd perceel, alsmede op een gedeelte van het perceel Kerkrade, gelegen aan en nabij de Kanariestraat te Kerkrade, kadastraal bekend gemeente Kerkrade, sectie N nummer 2709.</text:p>
            <text:p text:style-name="al">De twee voornoemde percelen zijn/worden eigendom van de gemeente Kerkrade.</text:p>
            <text:p text:style-name="al"/>
            <text:p text:style-name="al">Op het perceel Kerkrade, sectie N nummer 1534 is een duiker en tunnel gelegen, welke tunnel en duiker in eigendom van de Provincie dienen te blijven, in verband met het inspecteren, het onderhouden en/of (deels) verwijderen van de duiker en de tunnel met alle toebehoren, benodigd voor een goed gebruik van de opstal. In verband met de toegang tot zowel de duiker als de tunnel zal een erfdienstbaarheid worden gevestigd.</text:p>
            <text:p text:style-name="al">De gemeente is van oordeel dat de Provincie de enige serieuze gegadigde is die hiervoor in aanmerking komt omdat de vestiging van het opstalrecht en erfdienstbaarheid onderdeel uitmaken van afspraken die met de Provincie zijn gemaakt in het kader van beheer, onderhoud, en eigendom natuur Buitenring Parkstad Limburg.</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geding, de gemeente te informeren via het e-mail 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het sluiten van de overeenkomst.</text:p>
            <text:p text:style-name="al">Voor vragen of inlichtingen kunt u terecht bij de heer P. Coorens, door het verzenden van een e-mail naar: <text:a xlink:href="mailto:gemeentehuis@kerkrade.nl" xlink:type="simple">gemeentehuis@kerkra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56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tot vestigen van een recht van opstal alsmede een erfdienstbaarheid ten behoeve van de Provincie Limburg</meta:user-defined>
    <meta:user-defined meta:name="DCTERMS.W3CDTF/DCTERMS.available">2023-05-31</meta:user-defined>
    <meta:user-defined meta:name="DCTERMS.W3CDTF/OVERHEIDop.jaargang">2023</meta:user-defined>
    <meta:user-defined meta:name="OVERHEIDop.publicationIssue">235646</meta:user-defined>
    <meta:user-defined meta:name="OVERHEIDop.GmbID/DC.identifier">gmb-2023-235646</meta:user-defined>
    <meta:user-defined meta:name="OVERHEIDop.versieInformatie"/>
  </office:meta>
</office:document-meta>
</file>