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Winklerplein/Simon Stevin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mei 2023 een aanvraag voor een omgevingsvergunning ontvangen. De vergunning is aangevraagd voor het gebruiken van het Burg. Winklerplein en de Simon Stevinstraat te Sliedrecht ten behoeve van de kermis (7 t/m 15 juni 2023).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0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mei 2023. De gemeente Sliedrecht neemt daarover waarschijnlijk voor 20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56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rg Winklerplein 1, 3362AA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urg Winklerplein/Simon Stevinstraat te Sliedrecht</meta:user-defined>
    <meta:user-defined meta:name="DCTERMS.W3CDTF/DCTERMS.available">2023-05-31</meta:user-defined>
    <meta:user-defined meta:name="DCTERMS.W3CDTF/OVERHEIDop.jaargang">2023</meta:user-defined>
    <meta:user-defined meta:name="OVERHEIDop.publicationIssue">235643</meta:user-defined>
    <meta:user-defined meta:name="OVERHEIDop.GmbID/DC.identifier">gmb-2023-235643</meta:user-defined>
    <meta:user-defined meta:name="OVERHEIDop.versieInformatie"/>
  </office:meta>
</office:document-meta>
</file>