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zonnepanelen op het voor- en zijdakvlak, Tiboel Siegenbeekstraat 32 2313H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20294</text:p>
            <text:p text:style-name="common-al">Ingekomen: 19-04-2023 00:00</text:p>
            <text:p text:style-name="common-al">Datum besluit: 25-05-2023</text:p>
            <text:p text:style-name="common-al">Locatie: Tiboel Siegenbeekstraat 32 2313HB Leiden</text:p>
            <text:p text:style-name="common-al">Projectomschrijving: plaatsen van zonnepanelen op het voor- en zij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029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563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3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3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0294</meta:user-defined>
    <meta:user-defined meta:name="DCTERMS.abstract">plaatsen van zonnepanelen op het voor- en zijdakvlak</meta:user-defined>
    <dc:language>nl</dc:language>
    <meta:user-defined meta:name="OVERHEIDop.locatietype/OVERHEIDop.gebiedsmarkering">Punt</meta:user-defined>
    <meta:user-defined meta:name="DC.title">Verleende omgevingsvergunning, plaatsen van zonnepanelen op het voor- en zijdakvlak, Tiboel Siegenbeekstraat 32 2313HB Leiden</meta:user-defined>
    <meta:user-defined meta:name="DCTERMS.W3CDTF/DCTERMS.available">2023-06-08</meta:user-defined>
    <meta:user-defined meta:name="DCTERMS.W3CDTF/OVERHEIDop.jaargang">2023</meta:user-defined>
    <meta:user-defined meta:name="OVERHEIDop.externeBijlage">LEIDEN_202304_GFO_ZAKEN_799761_7745843_16819136...|exb-2023-26416</meta:user-defined>
    <meta:user-defined meta:name="OVERHEIDop.publicationIssue">235638</meta:user-defined>
    <meta:user-defined meta:name="OVERHEIDop.GmbID/DC.identifier">gmb-2023-235638</meta:user-defined>
    <meta:user-defined meta:name="OVERHEIDop.versieInformatie"/>
  </office:meta>
</office:document-meta>
</file>