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berging aan Ooievaar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N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ievaarstraat 13 Alkmaar</text:span>: het plaatsen van een fietsenberging Datum ontvangst: 22 mei 2023.</text:p>
            <text:p text:style-name="common-al">Zaaknummer: 00005279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950</meta:user-defined>
    <dc:language>nl</dc:language>
    <meta:user-defined meta:name="OVERHEIDop.locatietype/OVERHEIDop.gebiedsmarkering">Adres</meta:user-defined>
    <meta:user-defined meta:name="DC.title">Aanvraag vergunning voor het plaatsen van een fietsenberging aan Ooievaarstraat 13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37</meta:user-defined>
    <meta:user-defined meta:name="OVERHEIDop.GmbID/DC.identifier">gmb-2023-235637</meta:user-defined>
    <meta:user-defined meta:name="OVERHEIDop.versieInformatie"/>
  </office:meta>
</office:document-meta>
</file>