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LBK op dak, Zernikedreef 11 2333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3271</text:p>
            <text:p text:style-name="common-al">Ingekomen: 25-05-2023 00:00</text:p>
            <text:p text:style-name="common-al">Locatie: Zernikedreef 11 2333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3271" xlink:type="simple">publicatiesomgevingsvergunningen@leiden.nl</text:a> de volgende gegevens:</text:p>
            <text:p text:style-name="common-al">-het kenmerk van de aanvraag: Z/23/35332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63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3271</meta:user-defined>
    <meta:user-defined meta:name="DCTERMS.abstract">vervangen LBK op dak</meta:user-defined>
    <dc:language>nl</dc:language>
    <meta:user-defined meta:name="OVERHEIDop.locatietype/OVERHEIDop.gebiedsmarkering">Punt</meta:user-defined>
    <meta:user-defined meta:name="DC.title">Aanvraag omgevingsvergunning, vervangen LBK op dak, Zernikedreef 11 2333CK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619_7824961_16850205...|exb-2023-26415</meta:user-defined>
    <meta:user-defined meta:name="OVERHEIDop.publicationIssue">235632</meta:user-defined>
    <meta:user-defined meta:name="OVERHEIDop.GmbID/DC.identifier">gmb-2023-235632</meta:user-defined>
    <meta:user-defined meta:name="OVERHEIDop.versieInformatie"/>
  </office:meta>
</office:document-meta>
</file>