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958435 - Broekstraat 11 Ned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realiseren van een woninguitbreiding met een dakopbouw</text:p>
            <text:p text:style-name="common-al">Locatie : Broekstraat 11 Nederasselt</text:p>
            <text:p text:style-name="common-al">Datum besluit : 26 mei 2023</text:p>
            <text:p text:style-name="common-al">Datum verzending : 26 mei 2023</text:p>
            <text:p text:style-name="common-al">Zaaknummer ODRN: W.Z23.10180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3562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2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2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ende omgevingsvergunning – OLO 6958435 - Broekstraat 11 Nederasselt</meta:user-defined>
    <meta:user-defined meta:name="DCTERMS.W3CDTF/DCTERMS.available">2023-05-31</meta:user-defined>
    <meta:user-defined meta:name="DCTERMS.W3CDTF/OVERHEIDop.jaargang">2023</meta:user-defined>
    <meta:user-defined meta:name="OVERHEIDop.publicationIssue">235629</meta:user-defined>
    <meta:user-defined meta:name="OVERHEIDop.GmbID/DC.identifier">gmb-2023-235629</meta:user-defined>
    <meta:user-defined meta:name="OVERHEIDop.versieInformatie"/>
  </office:meta>
</office:document-meta>
</file>