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berging ten behoeve van een nieuwe berging aan Rechtestraat 6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E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66 De Rijp</text:span>: het slopen van een berging tbv een nieuwe berging Datum ontvangst: 23 mei 2023.</text:p>
            <text:p text:style-name="common-al">Zaaknummer: 000052814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2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2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2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528146</meta:user-defined>
    <dc:language>nl</dc:language>
    <meta:user-defined meta:name="OVERHEIDop.locatietype/OVERHEIDop.gebiedsmarkering">Adres</meta:user-defined>
    <meta:user-defined meta:name="DC.title">Aanvraag vergunning voor het slopen van een berging ten behoeve van een nieuwe berging aan Rechtestraat 66 te De Rijp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26</meta:user-defined>
    <meta:user-defined meta:name="OVERHEIDop.GmbID/DC.identifier">gmb-2023-235626</meta:user-defined>
    <meta:user-defined meta:name="OVERHEIDop.versieInformatie"/>
  </office:meta>
</office:document-meta>
</file>