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in-uitrit vergunning van de reeds bestaande in-uitrit aan Frieseweg 1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H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138 Alkmaar</text:span>: het aanvragen van een in-uitrit vergunning van de reeds bestaande in-uitrit Datum ontvangst: 17 december 2022.</text:p>
            <text:p text:style-name="common-al">Zaaknummer: 000052768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27687</meta:user-defined>
    <dc:language>nl</dc:language>
    <meta:user-defined meta:name="OVERHEIDop.locatietype/OVERHEIDop.gebiedsmarkering">Adres</meta:user-defined>
    <meta:user-defined meta:name="DC.title">Aanvraag voor een in-uitrit vergunning van de reeds bestaande in-uitrit aan Frieseweg 138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19</meta:user-defined>
    <meta:user-defined meta:name="OVERHEIDop.GmbID/DC.identifier">gmb-2023-235619</meta:user-defined>
    <meta:user-defined meta:name="OVERHEIDop.versieInformatie"/>
  </office:meta>
</office:document-meta>
</file>