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Let's Connect 2023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Ontheffing art.35 Alcoholwet (De Kolk 15 6541 A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034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3 tot en met 0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6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Let's Connect 2023 - De Kolk 15 te Nijme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17</meta:user-defined>
    <meta:user-defined meta:name="OVERHEIDop.GmbID/DC.identifier">gmb-2023-235617</meta:user-defined>
    <meta:user-defined meta:name="OVERHEIDop.versieInformatie"/>
  </office:meta>
</office:document-meta>
</file>