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het bijgebouw op het perceel Hobbemastraat 27, 3817 P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het bijgebouw op het perceel Hobbemastraat 27, 3817 PR Amersfoort</text:span>
          </text:p>
            <text:p text:style-name="common-al">De Gemeente Amersfoort heeft op 28-04-2023 een aanvraag voor een omgevingsvergunning ontvangen voor het verbouwen van het bijgebouw op het perceel Hobbemastraat 27, 3817 PR Amersfoort, met kenmerk CLZ-0000294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561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1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1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941</meta:user-defined>
    <dc:language>nl</dc:language>
    <meta:user-defined meta:name="OVERHEIDop.locatietype/OVERHEIDop.gebiedsmarkering">Punt</meta:user-defined>
    <meta:user-defined meta:name="DC.title">Ontvangen aanvraag omgevingsvergunning voor het verbouwen van het bijgebouw op het perceel Hobbemastraat 27, 3817 PR Amersfoor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616</meta:user-defined>
    <meta:user-defined meta:name="OVERHEIDop.GmbID/DC.identifier">gmb-2023-235616</meta:user-defined>
    <meta:user-defined meta:name="OVERHEIDop.versieInformatie"/>
  </office:meta>
</office:document-meta>
</file>