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a: voor het organiseren van het evenement "Zwembad Zweeloo Cross Triathlo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Zwembad Zweeloo Cross Triathlon", in en rondom het zwembad aan de Hoofdstraat 2a in Zweeloo op zondag 25 juni 2023 van 11:00 uur tot 16:00 uur. </text:p>
            <text:p text:style-name="common-al"/>
            <text:p text:style-name="common-al">Er is tevens op grond van artikel 3 lid 3 en artikel 4 lid 3 Zondagswet ontheffing verleend voor dit evenement op zondag 25 juni 2023 van 09:00 uur tot 18:00 uur.</text:p>
            <text:p text:style-name="common-al"/>
            <text:p text:style-name="common-al">Tevens is er een ontheffing verleend op grond van artikel 2:10 APV, voor het plaatsen van reclameborden voor Zwembad Zweeloo Cross Triathlon van 26 mei 2023 tot en met maandag 26 juni 2023. </text:p>
            <text:p text:style-name="common-al"/>
            <text:p text:style-name="common-al"/>
            <text:p text:style-name="common-al">Verzonden op 24 mei 2023</text:p>
            <text:p text:style-name="common-al"/>
            <text:p text:style-name="common-al">Kenmerk 23652-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31 me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61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1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1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Zweeloo - Hoofdstraat 2a: voor het organiseren van het evenement "Zwembad Zweeloo Cross Triathlon"</meta:user-defined>
    <meta:user-defined meta:name="DCTERMS.W3CDTF/DCTERMS.available">2023-05-31</meta:user-defined>
    <meta:user-defined meta:name="DCTERMS.W3CDTF/OVERHEIDop.jaargang">2023</meta:user-defined>
    <meta:user-defined meta:name="OVERHEIDop.publicationIssue">235614</meta:user-defined>
    <meta:user-defined meta:name="OVERHEIDop.GmbID/DC.identifier">gmb-2023-235614</meta:user-defined>
    <meta:user-defined meta:name="OVERHEIDop.versieInformatie"/>
  </office:meta>
</office:document-meta>
</file>