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5-2023 hebben wij een reguliere omgevingsvergunning verleend voor het realiseren van doorbraken op het adres Irisstraat 5a-b-c 7471AS Goor C 7403. Deze vergunning staat ingeschreven onder zaaknummer 0000504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560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0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0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04022</meta:user-defined>
    <meta:user-defined meta:name="DCTERMS.abstract">het realiseren van doorbraken</meta:user-defined>
    <dc:language>nl</dc:language>
    <meta:user-defined meta:name="OVERHEIDop.locatietype/OVERHEIDop.gebiedsmarkering">Punt</meta:user-defined>
    <meta:user-defined meta:name="DC.title">Op 26-05-2023 hebben wij een reguliere omgevingsvergunning verleend voor het realiseren van doorbraken op het adres Irisstraat 5a-b-c 7471AS Goor C 7403. Deze vergunning staat ingeschreven onder zaaknummer 0000504022.</meta:user-defined>
    <meta:user-defined meta:name="DCTERMS.W3CDTF/DCTERMS.available">2023-05-31</meta:user-defined>
    <meta:user-defined meta:name="DCTERMS.W3CDTF/OVERHEIDop.jaargang">2023</meta:user-defined>
    <meta:user-defined meta:name="OVERHEIDop.publicationIssue">235608</meta:user-defined>
    <meta:user-defined meta:name="OVERHEIDop.GmbID/DC.identifier">gmb-2023-235608</meta:user-defined>
    <meta:user-defined meta:name="OVERHEIDop.versieInformatie"/>
  </office:meta>
</office:document-meta>
</file>