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stolpboerderij tot appartementen aan Bergerweg 100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100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100 A Alkmaar</text:span>: het verbouwen van de bestaande stolpboerderij tot appartementen Datum ontvangst: 22 mei 2023.</text:p>
            <text:p text:style-name="common-al">Zaaknummer: 00005276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7651</meta:user-defined>
    <dc:language>nl</dc:language>
    <meta:user-defined meta:name="OVERHEIDop.locatietype/OVERHEIDop.gebiedsmarkering">Adres</meta:user-defined>
    <meta:user-defined meta:name="DC.title">Aanvraag vergunning voor het verbouwen van de bestaande stolpboerderij tot appartementen aan Bergerweg 100 A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07</meta:user-defined>
    <meta:user-defined meta:name="OVERHEIDop.GmbID/DC.identifier">gmb-2023-235607</meta:user-defined>
    <meta:user-defined meta:name="OVERHEIDop.versieInformatie"/>
  </office:meta>
</office:document-meta>
</file>