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woning aan Kanaalweg Oostzijde tussen Kanaalweg Oostzijde 164 en 166a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met ingang van 1 juni 2023 tot 14 juli 2023 voor een ieder ter inzage ligt de aanvraag om omgevingsvergunning met de ontwerpbeschikking en ruimtelijke onderbouwing onder kenmerk 11770-2023.</text:p>
            <text:p text:style-name="common-al">
            <text:span text:style-name="nadrukvet">Inhoud in het kort</text:span>
          </text:p>
            <text:p text:style-name="common-al">Het ontwerpbesluit heeft betrekking op het planologisch afwijken van het bestemmingsplan om het oprichten van een woning aan de Kanaalweg Oostzijde tussen Kanaalweg Oostzijde 164 en 166a te Hellevoetsluis mogelijk te maken.</text:p>
            <text:p text:style-name="common-al">
            <text:span text:style-name="nadrukvet">Ter visielegging</text:span>
          </text:p>
            <text:p text:style-name="common-al">Het ontwerpbesluit omgevingsvergunning met bijbehorende stukken ligt gedurende bovengenoemde periode ter inzage bij het Klant Contact Centrum in het Gemeentehuis aan de Oostzanddijk 26 te Hellevoetsluis. De stukken zijn op afspraak in te zien. Hiervoor kunt u telefonisch contact opnemen met de gemeente Voorne aan Zee, telefoonnummer 14 0181.</text:p>
            <text:p text:style-name="common-al">
            <text:span text:style-name="nadrukvet">Zienswijzen</text:span>
          </text:p>
            <text:p text:style-name="common-al">Gedurende de inzagetermijn van zes weken <text:span text:style-name="nadrukvet">(1 juni 2023 tot 14 juli 2023) </text:span>kan een ieder mondeling of schriftelijk een gemotiveerde zienswijze over het ontwerpbesluit kenbaar maken. Schriftelijke zienswijzen kunnen per brief worden gestuurd naar het college van burgemeester en wethouders van Voorne aan Zee, Postbus 13, 3220 AA te Hellevoetsluis of per e-mail naar het e-mailadres <text:a xlink:href="mailto:gemeente@voorneaanzee.nl" xlink:type="simple">gemeente@voorneaanzee.nl</text:a>  onder vermelding van ‘zienswijzen Wabo 2021 11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Hellevoetsluis, </text:span>
            <text:span text:style-name="datum">31 mei 2023 </text:span>
          </text:p>
          </text:section>
          <text:section text:name="ondertekening_id1-3-2-2-2">
            <text:p><text:span text:style-name="ondertekening_naam">
            <text:span text:style-name="voornaam">
              
            </text:span>
            <text:span text:style-name="achternaam"/>
          </text:span></text:p>
            <text:p><text:span text:style-name="functie">Burgemeester en wethouders van Voorne aan Zee </text:span></text:p>
          </text:section>
          <text:section text:name="ondertekening_id1-3-2-2-3">
            <text:p><text:span text:style-name="functie">de secretaris, </text:span></text:p>
          </text:section>
          <text:section text:name="ondertekening_id1-3-2-2-4">
            <text:p><text:span text:style-name="functie">de burgemeester,</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59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9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9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0-2023</meta:user-defined>
    <dc:language>nl</dc:language>
    <meta:user-defined meta:name="OVERHEIDop.locatietype/OVERHEIDop.gebiedsmarkering">Adres</meta:user-defined>
    <meta:user-defined meta:name="DC.title">Ontwerpbesluit voor het oprichten van een woning aan Kanaalweg Oostzijde tussen Kanaalweg Oostzijde 164 en 166a te Hellevoetsluis</meta:user-defined>
    <meta:user-defined meta:name="DCTERMS.W3CDTF/DCTERMS.available">2023-05-31</meta:user-defined>
    <meta:user-defined meta:name="DCTERMS.W3CDTF/OVERHEIDop.jaargang">2023</meta:user-defined>
    <meta:user-defined meta:name="OVERHEIDop.publicationIssue">235592</meta:user-defined>
    <meta:user-defined meta:name="OVERHEIDop.GmbID/DC.identifier">gmb-2023-235592</meta:user-defined>
    <meta:user-defined meta:name="OVERHEIDop.versieInformatie"/>
  </office:meta>
</office:document-meta>
</file>