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The City Garden, Vrijstraat 11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0966 </text:p>
            <text:p text:style-name="common-al"> Omschrijving: horecabedrijf The City Gar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rijstraat 11 5611AT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59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966</meta:user-defined>
    <meta:user-defined meta:name="DCTERMS.abstract">horecabedrijf The City Garden</meta:user-defined>
    <dc:language>nl</dc:language>
    <meta:user-defined meta:name="OVERHEIDop.locatietype/OVERHEIDop.gebiedsmarkering">Punt</meta:user-defined>
    <meta:user-defined meta:name="DC.title">Verlenging termijn: horecabedrijf The City Garden, Vrijstraat 11 5611AT Ein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90</meta:user-defined>
    <meta:user-defined meta:name="OVERHEIDop.GmbID/DC.identifier">gmb-2023-235590</meta:user-defined>
    <meta:user-defined meta:name="OVERHEIDop.versieInformatie"/>
  </office:meta>
</office:document-meta>
</file>