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transformeren van winkel/kantoorpand naar winkel/3 appartementen aan Nieuwstraat 1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1 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Het transformeren van winkel/kantoorpand naar winkel/3 appartement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5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ransformeren van winkel/kantoorpand naar winkel/3 appartementen aan Nieuwstraat 11 te Maassluis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559</meta:user-defined>
    <meta:user-defined meta:name="OVERHEIDop.GmbID/DC.identifier">gmb-2023-23559</meta:user-defined>
    <meta:user-defined meta:name="OVERHEIDop.versieInformatie"/>
  </office:meta>
</office:document-meta>
</file>