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Zeedijk 13 in Kats - aanvraag omgevingsvergunning voor het uitbreiden van de viskwekerij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2 mei 2023 een aanvraag ontvangen voor het uitbreiden van de viskwekerij op de locatie KGN00 N 726. De aanvraag zal worden behandeld volgens de uitgebreide procedure.</text:p>
            <text:p text:style-name="common-al">Nadat de aanvraag is beoordeeld neemt het college van burgemeester en wethouders een ontwerpbesluit, dat ter inzage wordt gelegd. Eenieder kan over het ontwerpbesluit een zienswijze inbrengen. Uiterlijk zes maanden na ontvangst van de aanvraag neemt het college een besluit. Het college kan de termijn ook opschorten als er aanvullende gegevens van de aanvrager nodig zijn.</text:p>
            <text:p text:style-name="common-al">Ons kenmerk: Z2023-00000056</text:p>
            <text:p text:style-name="common-al">
            <text:span text:style-name="nadrukvet">Categorie</text:span>
          </text:p>
            <text:p text:style-name="common-al">Omgevingsvergunning</text:p>
            <text:p text:style-name="common-al">
            <text:span text:style-name="nadrukvet">Locatie</text:span>
          </text:p>
            <text:p text:style-name="common-al">KGN00 N 726</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558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8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8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KGN00 N 726 - aanvraag omgevingsvergunning voor het uitbreiden van de viskwekerij </meta:user-defined>
    <dc:language>nl</dc:language>
    <meta:user-defined meta:name="OVERHEIDop.locatietype/OVERHEIDop.gebiedsmarkering">Punt</meta:user-defined>
    <meta:user-defined meta:name="DC.title">Oost-Zeedijk 13 in Kats - aanvraag omgevingsvergunning voor het uitbreiden van de viskwekerij</meta:user-defined>
    <meta:user-defined meta:name="DCTERMS.W3CDTF/DCTERMS.available">2023-05-31</meta:user-defined>
    <meta:user-defined meta:name="DCTERMS.W3CDTF/OVERHEIDop.jaargang">2023</meta:user-defined>
    <meta:user-defined meta:name="OVERHEIDop.publicationIssue">235585</meta:user-defined>
    <meta:user-defined meta:name="OVERHEIDop.GmbID/DC.identifier">gmb-2023-235585</meta:user-defined>
    <meta:user-defined meta:name="OVERHEIDop.versieInformatie"/>
  </office:meta>
</office:document-meta>
</file>