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portterrein aan de Nassaustraat 30: voor het organiseren van het evenement "Feestweek Dalerpee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Feestweek Dalerpeel", op het sportterrein aan de Nassaustraat 30 in Dalerpeel van woensdag 14 juni tot en met zaterdag 17 juni 2023. </text:p>
            <text:p text:style-name="common-al">- Woensdag 14 juni 2023 van 18:00 uur tot 21:00 uur;</text:p>
            <text:p text:style-name="common-al">- Donderdag 15 juni 2023 van 19:00 uur tot 22:30 uur;</text:p>
            <text:p text:style-name="common-al">- Vrijdag 16 juni 2023 van 18:00 uur tot 01:00 uur;</text:p>
            <text:p text:style-name="common-al">- Zaterdag 17 juni 2023 van 20:00 uur tot 01:00 uur.</text:p>
            <text:p text:style-name="common-al"/>
            <text:p text:style-name="common-al">Er is tevens op grond van artikel 3 lid 3 en artikel 4 lid 3 Zondagswet ontheffing verleend voor dit evenement.</text:p>
            <text:p text:style-name="common-al"/>
            <text:p text:style-name="common-al">Het college van burgemeester en wethouders van Coevorden heeft een geluidsontheffing verleend op grond van artikel 4:6 lid 2 APV voor dit evenement op de dagen en tijden:</text:p>
            <text:p text:style-name="common-al">- Donderdag 15 juni 2023 van 19:00 uur tot 22:30 uur;</text:p>
            <text:p text:style-name="common-al">- Vrijdag 16 en zaterdag 17 juni 2023 van 21:00 uur tot 01:00 uur. </text:p>
            <text:p text:style-name="common-al"/>
            <text:p text:style-name="common-al">Tevens is er een ontheffing artikel 35 Alcoholwet verleend voor dit evenement op de dagen en tijden:</text:p>
            <text:p text:style-name="common-al">- Woensdag 14 juni 2023 van 18:00 uur tot 21:00 uur;</text:p>
            <text:p text:style-name="common-al">- Donderdag 15 juni 2023 van 20:00 uur tot 22:30 uur;</text:p>
            <text:p text:style-name="common-al">- Vrijdag 16 juni 2023 van 18:00 uur tot 01:00 uur;</text:p>
            <text:p text:style-name="common-al">- Zaterdag 17 juni 2023 van 20:00 uur tot 01:00 uur. </text:p>
            <text:p text:style-name="common-al"/>
            <text:p text:style-name="common-al"/>
            <text:p text:style-name="common-al">Verzonden op 24 mei 2023</text:p>
            <text:p text:style-name="common-al"/>
            <text:p text:style-name="common-al">Kenmerk 548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31 me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58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8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8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rpeel - Sportterrein aan de Nassaustraat 30: voor het organiseren van het evenement "Feestweek Dalerpeel"</meta:user-defined>
    <meta:user-defined meta:name="DCTERMS.W3CDTF/DCTERMS.available">2023-05-31</meta:user-defined>
    <meta:user-defined meta:name="DCTERMS.W3CDTF/OVERHEIDop.jaargang">2023</meta:user-defined>
    <meta:user-defined meta:name="OVERHEIDop.publicationIssue">235582</meta:user-defined>
    <meta:user-defined meta:name="OVERHEIDop.GmbID/DC.identifier">gmb-2023-235582</meta:user-defined>
    <meta:user-defined meta:name="OVERHEIDop.versieInformatie"/>
  </office:meta>
</office:document-meta>
</file>