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uitbouw en het vervangen van kozijnen en dakkapel aan Braspenningstraat 5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JV5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raspenningstraat 59 Alkmaar</text:span>: het plaatsen van een uitbouw en het vervangen van kozijnen en dakkapel Datum ontvangst: 20 mei 2023.</text:p>
            <text:p text:style-name="common-al">Zaaknummer: 000052747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58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8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8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7470</meta:user-defined>
    <dc:language>nl</dc:language>
    <meta:user-defined meta:name="OVERHEIDop.locatietype/OVERHEIDop.gebiedsmarkering">Adres</meta:user-defined>
    <meta:user-defined meta:name="DC.title">Aanvraag vergunning voor het plaatsen van een uitbouw en het vervangen van kozijnen en dakkapel aan Braspenningstraat 59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581</meta:user-defined>
    <meta:user-defined meta:name="OVERHEIDop.GmbID/DC.identifier">gmb-2023-235581</meta:user-defined>
    <meta:user-defined meta:name="OVERHEIDop.versieInformatie"/>
  </office:meta>
</office:document-meta>
</file>