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 Hendrik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mei 2023 besloten om de beslistermijn voor de aanvraag met zaaknummer HZ_WABO-23-0536 voor het wijzigen van de achtergevel en het intern constructief wijzigen van de woning op locatie Prins Hendriklaan 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557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7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7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rins Hendriklaan 7 te Bussu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571</meta:user-defined>
    <meta:user-defined meta:name="OVERHEIDop.GmbID/DC.identifier">gmb-2023-235571</meta:user-defined>
    <meta:user-defined meta:name="OVERHEIDop.versieInformatie"/>
  </office:meta>
</office:document-meta>
</file>