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de uitbreiding van het bedrijf met een vrijstaande loods t.b.v. opslag aan Ossebroeken 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de uitbreiding van het bedrijf met een vrijstaande loods t.b.v. opslag aan Ossebroeken 5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5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lledige melding Activiteitenbesluit voor de uitbreiding van het bedrijf met een vrijstaande loods t.b.v. opslag aan Ossebroeken 5 te Bei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61</meta:user-defined>
    <meta:user-defined meta:name="OVERHEIDop.GmbID/DC.identifier">gmb-2023-235561</meta:user-defined>
    <meta:user-defined meta:name="OVERHEIDop.versieInformatie"/>
  </office:meta>
</office:document-meta>
</file>