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vangen van de kozijnen aan Chopinstraat 4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opinstraat 40</text:p>
                    <text:p text:style-name="table_al">3144KC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5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aan Chopinstraat 40 te Maassluis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556</meta:user-defined>
    <meta:user-defined meta:name="OVERHEIDop.GmbID/DC.identifier">gmb-2023-23556</meta:user-defined>
    <meta:user-defined meta:name="OVERHEIDop.versieInformatie"/>
  </office:meta>
</office:document-meta>
</file>