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warteweg 20, 2805J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3 een aanvraag om een omgevingsvergunning ontvangen. Het gaat over het uitbreiden van de woning op de eerste verdieping op de locatie Zwarteweg 20 in Gouda. De aanvraag is geregistreerd onder kenmerk 2023-0000653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55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5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5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warteweg 20, 2805JH Gouda</meta:user-defined>
    <meta:user-defined meta:name="DCTERMS.W3CDTF/DCTERMS.available">2023-05-31</meta:user-defined>
    <meta:user-defined meta:name="DCTERMS.W3CDTF/OVERHEIDop.jaargang">2023</meta:user-defined>
    <meta:user-defined meta:name="OVERHEIDop.publicationIssue">235559</meta:user-defined>
    <meta:user-defined meta:name="OVERHEIDop.GmbID/DC.identifier">gmb-2023-235559</meta:user-defined>
    <meta:user-defined meta:name="OVERHEIDop.versieInformatie"/>
  </office:meta>
</office:document-meta>
</file>