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4daagse KDO Sport aan Mastenbroekplein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Avond4daagse KDO Sport</text:span>
          </text:p>
            <text:p text:style-name="common-al">
            <text:span text:style-name="nadrukvet">Start/finish: hoofdingang zwembad De Eendr8, Mastenbroekplein 4, Hellevoetsluis</text:span>
          </text:p>
            <text:p text:style-name="common-al">
            <text:span text:style-name="nadrukvet">Op datum 30 mei, 31 mei, 1 juni en 2 juni 2023 van 17.30 uur tot 22.00 uur</text:span>
          </text:p>
            <text:p text:style-name="common-al">De vergunning is verleend op 17 mei 2023.</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5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Avond4daagse KDO Sport aan Mastenbroekplein 4 te Hellevoetsluis</meta:user-defined>
    <meta:user-defined meta:name="DCTERMS.W3CDTF/DCTERMS.available">2023-05-31</meta:user-defined>
    <meta:user-defined meta:name="DCTERMS.W3CDTF/OVERHEIDop.jaargang">2023</meta:user-defined>
    <meta:user-defined meta:name="OVERHEIDop.publicationIssue">235557</meta:user-defined>
    <meta:user-defined meta:name="OVERHEIDop.GmbID/DC.identifier">gmb-2023-235557</meta:user-defined>
    <meta:user-defined meta:name="OVERHEIDop.versieInformatie"/>
  </office:meta>
</office:document-meta>
</file>