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ei 2023 besloten om de beslistermijn voor de aanvraag met zaaknummer HZ_WABO-23-0526 voor het kappen van een boom op het perceel op locatie Brediusweg 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55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5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rediusweg 38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55</meta:user-defined>
    <meta:user-defined meta:name="OVERHEIDop.GmbID/DC.identifier">gmb-2023-235555</meta:user-defined>
    <meta:user-defined meta:name="OVERHEIDop.versieInformatie"/>
  </office:meta>
</office:document-meta>
</file>