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velwijzigingen woning en bijgebouw aan Spoordonkseweg 80C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5-2023 een omgevingsvergunning verleend. De gemeente geeft hiermee toestemming voor gevelwijzigingen woning en bijgebouw aan Spoordonkseweg 80C Oirschot. Het kenmerk van de gemeente voor deze zaak is 0823401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55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5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157</meta:user-defined>
    <meta:user-defined meta:name="DCTERMS.abstract">gevelwijzigingen woning en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gevelwijzigingen woning en bijgebouw aan Spoordonkseweg 80C Oirschot</meta:user-defined>
    <meta:user-defined meta:name="DCTERMS.W3CDTF/DCTERMS.available">2023-05-31</meta:user-defined>
    <meta:user-defined meta:name="DCTERMS.W3CDTF/OVERHEIDop.jaargang">2023</meta:user-defined>
    <meta:user-defined meta:name="OVERHEIDop.publicationIssue">235554</meta:user-defined>
    <meta:user-defined meta:name="OVERHEIDop.GmbID/DC.identifier">gmb-2023-235554</meta:user-defined>
    <meta:user-defined meta:name="OVERHEIDop.versieInformatie"/>
  </office:meta>
</office:document-meta>
</file>