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stekst (wie, wat, wanneer besloten): Vergunning verleend (24-05-2023) voor gebruik openbare ruimte bij de kerk, Langekerkstraat 10 a (6851 BN), van 10 juni tot 8 juli 2023. </text:p>
            <text:p text:style-name="common-al">Als u het niet eens bent met dit besluit kunt u binnen zes weken na de datum van bekendmaking een bezwaarschrift indienen bij het college van burgemeester en wethouders. Dit kan op twee manieren: </text:p>
            <text:list text:style-name="id1-3-2-1-1-3">
              <text:list-item text:style-override="id1-3-2-1-1-3-1">
                <text:number>a)</text:number>
                <text:p text:style-name="al"> 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3-2">
                <text:number>b)</text:number>
                <text:p text:style-name="al"> per brief. Daarin zet u in ieder geval uw naam en adres, de datum, een omschrijving van het besluit waartegen u bezwaar maakt en de reden van het bezwaar.</text:p>
              </text:list-item>
            </text:list>
            <text:p text:style-name="last-al"> Een ondertekend bezwaarschrift kunt u sturen naar het college van burgemeester en wethouders, postbus 15, 6680 AA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555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5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Gebruik openbare grond in Huiss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50</meta:user-defined>
    <meta:user-defined meta:name="OVERHEIDop.GmbID/DC.identifier">gmb-2023-235550</meta:user-defined>
    <meta:user-defined meta:name="OVERHEIDop.versieInformatie"/>
  </office:meta>
</office:document-meta>
</file>