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het vervangen van de brug op de Botsholsedwarsweg, Waverveen, sectie B nummer 2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voor het vervangen van de brug op de Botsholsedwarsweg, Waverveen, sectie B nummer 2162</text:span>
          </text:p>
            <text:p text:style-name="common-al">De gemeente heeft op 26 mei 2023 een omgevingsvergunning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geweigerd op het adres Waverveen, sectie B nummer 2162 met zaaknummer z-22-023162. De gemeente geeft hiermee geen toestemming voor het vervangen van de brug op de Botsholsedwarswe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Bent u het niet eens met de weigering?</text:span>
              </text:span>
            </text:span>
          </text:p>
            <text:p text:style-name="common-al">U kunt binnen zes weken na 17 mei 2023 laten weten dat u het niet eens bent met de weigering. Dit heet bezwaar maken. U kunt bezwaar maken als de weigering tegen uw belangen ingaat. Voor informatie over het bekijken van de documenten of andere vragen kunt u bellen of mailen met de Omgevingsdienst regio Utrecht. Dit kan via het telefoonnummer 088 – 022 50 00 of u stuurt een mail naar info@odru.nl met het zaaknummer z-22-023162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oe maakt u bezwaar?</text:span>
                </text:span>
              </text:span>
            </text:span>
          </text:p>
            <text:p text:style-name="common-al">U zet op papier waarom u het niet eens bent met de weigering. Dit heet een bezwaarschrift. U stuurt het bezwaarschrift naar burgemeester en wethouders van de gemeente De Ronde Venen, postbus 250, 3640AG Mijdrecht. U zet in het bezwaarschrift in elk geval de volgende gegevens:</text:p>
            <text:p text:style-name="common-al">- uw naam, adres en handtekening;</text:p>
            <text:p text:style-name="common-al">- de datum;</text:p>
            <text:p text:style-name="common-al">- met welke weigering u het niet eens bent;</text:p>
            <text:p text:style-name="common-al">- waarom u het niet eens bent met de weigering;</text:p>
            <text:p text:style-name="common-al">- wat de beslissing volgens u moet zijn;</text:p>
            <text:p text:style-name="last-al">- het zaaknummer z-22-023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554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4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4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Weigering voor het vervangen van de brug op de Botsholsedwarsweg, Waverveen, sectie B nummer 2162</meta:user-defined>
    <meta:user-defined meta:name="OVERHEIDop.datumEindeReactietermijn">2023-07-12</meta:user-defined>
    <meta:user-defined meta:name="OVERHEIDop.terinzageleggingBG">https://jeleefomgeving.nl/inzien/851750126/45b3d002-fb9e-11ed-8158-005056011332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548</meta:user-defined>
    <meta:user-defined meta:name="OVERHEIDop.GmbID/DC.identifier">gmb-2023-235548</meta:user-defined>
    <meta:user-defined meta:name="OVERHEIDop.versieInformatie"/>
  </office:meta>
</office:document-meta>
</file>