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e handelsreclame op de gevel aan L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H2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221 Alkmaar</text:span>: het vernieuwen van de handelsreclame op de gevel Datum ontvangst: 14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vernieuwen van de handelsreclame op de gevel aan Laat 221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45</meta:user-defined>
    <meta:user-defined meta:name="OVERHEIDop.GmbID/DC.identifier">gmb-2023-235545</meta:user-defined>
    <meta:user-defined meta:name="OVERHEIDop.versieInformatie"/>
  </office:meta>
</office:document-meta>
</file>