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(minder validen) brug aan de berm voor de Bergerweg 94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17MN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adastrale sectie H, perceel 783, berm voor de Bergerweg 94 Alkmaar </text:span>: het plaatsen van een (minder validen) brug Datum ontvangst: 9 juli 2022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53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3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3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plaatsen van een (minder validen) brug aan de berm voor de Bergerweg 94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535</meta:user-defined>
    <meta:user-defined meta:name="OVERHEIDop.GmbID/DC.identifier">gmb-2023-235535</meta:user-defined>
    <meta:user-defined meta:name="OVERHEIDop.versieInformatie"/>
  </office:meta>
</office:document-meta>
</file>