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Toon van den Bornestraat 1 5095D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6-05-2023 een melding afgehandeld. De gemeente geeft hiermee aan dat voor het aanleggen van een gesloten bodemenergiesysteem aan Toon van den Bornestraat 1 5095DA Hooge Mierde geen vergunningplicht geldt. Het kenmerk van de gemeente voor deze zaak is 1667240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355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72409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aanleggen van een gesloten bodemenergiesysteem aan Toon van den Bornestraat 1 5095DA Hooge Mierd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34</meta:user-defined>
    <meta:user-defined meta:name="OVERHEIDop.GmbID/DC.identifier">gmb-2023-235534</meta:user-defined>
    <meta:user-defined meta:name="OVERHEIDop.versieInformatie"/>
  </office:meta>
</office:document-meta>
</file>