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empen van een tussen sloot en het graven van een nieuwe sloot aan Laanweg 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7LM9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schermer, op perceel Laanweg 9</text:span>: het dempen van een tussen sloot en het graven van een nieuwe sloot Datum ontvangst: 28 febr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voor het dempen van een tussen sloot en het graven van een nieuwe sloot aan Laanweg 9 te Zuidscherm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32</meta:user-defined>
    <meta:user-defined meta:name="OVERHEIDop.GmbID/DC.identifier">gmb-2023-235532</meta:user-defined>
    <meta:user-defined meta:name="OVERHEIDop.versieInformatie"/>
  </office:meta>
</office:document-meta>
</file>