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nieuwe woningen en het verbouwen van een bestaand pand tot 2 appartementen aan Akerslaan 1 &amp; 3 en Kraakmantuin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5HK1</text:span>
          </text:p>
            <text:p text:style-name="common-al">
            <text:span text:style-name="nadrukvet">1815HK3</text:span>
          </text:p>
            <text:p text:style-name="common-al">
            <text:span text:style-name="nadrukvet">1815HR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Akerslaan 1 &amp; 3, en Kraakmantuinen</text:span>: het bouwen van 6 nieuwe woningen en het verbouwen van een bestaand pand tot 2 appartementen Datum ontvangst: 23 december 2022.</text:p>
            <text:p text:style-name="common-al">Duur verlenging: 5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bouwen van 6 nieuwe woningen en het verbouwen van een bestaand pand tot 2 appartementen aan Akerslaan 1 &amp; 3 en Kraakmantuinen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28</meta:user-defined>
    <meta:user-defined meta:name="OVERHEIDop.GmbID/DC.identifier">gmb-2023-235528</meta:user-defined>
    <meta:user-defined meta:name="OVERHEIDop.versieInformatie"/>
  </office:meta>
</office:document-meta>
</file>