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oorsteeg 8 in Ede, het afwijken van bestemmingsplan t.b.v. wijziging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3-5-2023 </text:p>
            <text:p text:style-name="common-al">Zaaknummer 2020W0352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5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laten aanvraag omgevingsvergunning, Goorsteeg 8 in Ede, het afwijken van bestemmingsplan t.b.v. wijziging bouwvlak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27</meta:user-defined>
    <meta:user-defined meta:name="OVERHEIDop.GmbID/DC.identifier">gmb-2023-235527</meta:user-defined>
    <meta:user-defined meta:name="OVERHEIDop.versieInformatie"/>
  </office:meta>
</office:document-meta>
</file>