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monument, infobord, poort, picknicktafel/bank en bakje , Perceel Op de hoek van de Kampweg en de Mr. J.B.Kanlaan Staphorst, [SHT02Y00314] Staphorst Y 31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861</text:p>
            <text:p text:style-name="common-al">
            <text:span text:style-name="nadrukvet">Ingekomen:</text:span> 25-05-2023</text:p>
            <text:p text:style-name="common-al">
            <text:span text:style-name="nadrukvet">Locatie:</text:span> Perceel Op de hoek van de Kampweg en de Mr. J.B.Kanlaan Staphorst, [SHT02Y00314] Staphorst Y 314</text:p>
            <text:p text:style-name="common-al">
            <text:span text:style-name="nadrukvet">Projectomschrijving:</text:span> het realiseren van een monument, infobord, poort, picknicktafel en bankje</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552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2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2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861</meta:user-defined>
    <meta:user-defined meta:name="DCTERMS.abstract">het realiseren van een monument, infobord, poort, picknicktafel/bank en bakje </meta:user-defined>
    <dc:language>nl</dc:language>
    <meta:user-defined meta:name="OVERHEIDop.locatietype/OVERHEIDop.gebiedsmarkering">Punt</meta:user-defined>
    <meta:user-defined meta:name="DC.title">Aanvraag omgevingsvergunning, het realiseren van een monument, infobord, poort, picknicktafel/bank en bakje , Perceel Op de hoek van de Kampweg en de Mr. J.B.Kanlaan Staphorst, [SHT02Y00314] Staphorst Y 314</meta:user-defined>
    <meta:user-defined meta:name="DCTERMS.W3CDTF/DCTERMS.available">2023-06-06</meta:user-defined>
    <meta:user-defined meta:name="DCTERMS.W3CDTF/OVERHEIDop.jaargang">2023</meta:user-defined>
    <meta:user-defined meta:name="OVERHEIDop.publicationIssue">235525</meta:user-defined>
    <meta:user-defined meta:name="OVERHEIDop.GmbID/DC.identifier">gmb-2023-235525</meta:user-defined>
    <meta:user-defined meta:name="OVERHEIDop.versieInformatie"/>
  </office:meta>
</office:document-meta>
</file>