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Lisse 2023</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Gelet op de door het Rijk beschikte Specifieke uitkering “Middelen inhalen Covid-19 gerelateerde on- derwijsvertragingen” en artikel 3 van de Algemene subsidieverordening Lisse 2017.</text:p>
            <text:p text:style-name="al"/>
            <text:p text:style-name="al">Besluiten vast te stellen:</text:p>
            <text:p text:style-name="al"/>
            <text:p text:style-name="al">
            <text:span text:style-name="nadrukvet">“Nadere regels subsidie Nationaal Programma Onderwijs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gemeente Lisse 2017.</text:p>
              </text:list-item>
              <text:list-item text:style-override="id1-3-2-2-1-3-2">
                <text:number>b.</text:number>
                <text:p text:style-name="al">College: het college van burgemeester en wethouders van de gemeente Lisse.</text:p>
              </text:list-item>
              <text:list-item text:style-override="id1-3-2-2-1-3-3">
                <text:number>c.</text:number>
                <text:p text:style-name="al">School: uit ’s Rijkskas bekostigde school als bedoeld in artikel 1 van de Wet op het primair onderwijs (PO), artikel 1 van de Wet op de expertisecentra (SBO) en artikel 1 van de Wet op het voortgezet onderwijs (VO).</text:p>
              </text:list-item>
              <text:list-item text:style-override="id1-3-2-2-1-3-4">
                <text:number>d.</text:number>
                <text:p text:style-name="al">Schoolbestuur: het bevoegd gezag van een school.</text:p>
              </text:list-item>
            </text:list>
          </text:section>
          <text:section text:name="artikel_id1-3-2-2-2" text:style-name="artikel">
            <text:p text:style-name="artikel_kop_titel"><text:span text:style-name="artikel_kop_label">Artikel</text:span> <text:span text:style-name="artikel_kop_nr">2</text:span> Doel</text:p>
            <text:p text:style-name="al">De inzet van de subsidie heeft als doel een bijdrage te leveren aan het verbeteren van welzijn en welbevinden bij kinderen en aan het inhalen van vertragingen die kinderen onder wie ook de thuiszitters hebben opgelopen tijdens de coronapandemie.</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is uitsluitend bestemd voor leerlingen van scholen voor primair-</text:p>
            <text:p text:style-name="al">, speciaal en voortgezet onderwijs op het grondgebied van Lisse.</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Inzet van schoolmaatschappelijk werk/hulp <text:span text:style-name="nadrukondlijn">in</text:span> de scholen (PO, SBO en VO) voor individuele- en groepsondersteuning. Bijvoorbeeld inzet van jeugdhulpverleners of jongerenwerkers ter bevordering van het welbevinden van leerlingen.</text:p>
              </text:list-item>
              <text:list-item text:style-override="id1-3-2-2-4-3">
                <text:number>2.</text:number>
                <text:p text:style-name="al">
              <text:span text:style-name="nadrukvet">Inzet die bijdraagt aan een versterking van het schoolklimaat waarbij er aandacht is voor samenhorigheid binnen de school, in de klas of tussen leerlingen.</text:span>
            </text:p>
              </text:list-item>
              <text:list-item text:style-override="id1-3-2-2-4-4">
                <text:number>3.</text:number>
                <text:p text:style-name="al">
              <text:span text:style-name="nadrukvet">Activiteiten gericht op professionalisering van onderwijspersoneel op het gebied van welszijnsbevordering, talentontwikkeling en pedagogisch handelen.</text:span>
            </text:p>
              </text:list-item>
              <text:list-item text:style-override="id1-3-2-2-4-5">
                <text:number>4.</text:number>
                <text:p text:style-name="al">
              <text:span text:style-name="nadrukvet">Inzet die bijdraagt aan activiteiten voor kinderen met of zonder indicatie die in aanmerking komen voor voorschoolse educatie. </text:span>
            </text:p>
              </text:list-item>
              <text:list-item text:style-override="id1-3-2-2-4-6">
                <text:number>5.</text:number>
                <text:p text:style-name="al">
              <text:span text:style-name="nadrukvet">Inzet van sport, kunst en cultuur, koken, talentontwikkeling en gezondheidsbevordering om (ook buiten school en buiten schooltijd) aan het welbevinden van leerlingen bij te dragen, </text:span>
              <text:span text:style-name="nadrukvet">
                <text:span text:style-name="nadrukondlijn">voor en door</text:span>
              </text:span>
              <text:span text:style-name="nadrukvet"> leerlingen (PO, SBO en VO).</text:spa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schikbare budget is € 181.281,00. De uitvoeringskosten voor 2023 moeten hierop nog in mindering worden gebracht.</text:p>
              </text:list-item>
              <text:list-item text:style-override="id1-3-2-2-5-3">
                <text:number>2.</text:number>
                <text:p text:style-name="al">Het subsidiebudget per activiteit wordt gebaseerd op een maximumbedrag van € 48 per leerling dat een schoollocatie gedurende het kalenderjaar kan aanvra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ingediend bij het college.</text:p>
              </text:list-item>
              <text:list-item text:style-override="id1-3-2-2-6-3">
                <text:number>2.</text:number>
                <text:p text:style-name="al">De aanvraag kan alleen worden ingediend door schoolbesturen van scholen in Lisse, dan wel door het schoolbestuur daartoe aangewezen persoon.</text:p>
              </text:list-item>
              <text:list-item text:style-override="id1-3-2-2-6-4">
                <text:number>3.</text:number>
                <text:p text:style-name="al">Bij de aanvraag legt de aanvrager in ieder geval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naam en de plaats van de school/scholen waar de activiteiten voor bestemd is/zijn;</text:p>
                  </text:list-item>
                  <text:list-item text:style-override="id1-3-2-2-6-4-3-3">
                    <text:number>c.</text:number>
                    <text:p text:style-name="al">wanneer of in welke periode de activiteiten plaatsvinden;</text:p>
                  </text:list-item>
                  <text:list-item text:style-override="id1-3-2-2-6-4-3-4">
                    <text:number>d.</text:number>
                    <text:p text:style-name="al">de doelen en resultaten die met de activiteiten worden nagestreefd en hoe de activiteiten hieraan bijdragen;</text:p>
                  </text:list-item>
                  <text:list-item text:style-override="id1-3-2-2-6-4-3-5">
                    <text:number>e.</text:number>
                    <text:p text:style-name="al">de wijze waarop opbrengsten van de activiteiten zullen worden gemonitord en geëvalueerd;</text:p>
                  </text:list-item>
                  <text:list-item text:style-override="id1-3-2-2-6-4-3-6">
                    <text:number>f.</text:number>
                    <text:p text:style-name="al">de begroting van deze activiteiten;</text:p>
                  </text:list-item>
                  <text:list-item text:style-override="id1-3-2-2-6-4-3-7">
                    <text:number>g.</text:number>
                    <text:p text:style-name="al">het aantal te bereiken kinderen.</text:p>
                  </text:list-item>
                </text:list>
              </text:list-item>
              <text:list-item text:style-override="id1-3-2-2-6-5">
                <text:number>4.</text:number>
                <text:p text:style-name="al">Indien nodig kan het college aanvullende informatie opvragen.</text:p>
              </text:list-item>
            </text:list>
          </text:section>
          <text:section text:name="artikel_id1-3-2-2-7" text:style-name="artikel">
            <text:p text:style-name="artikel_kop_titel"><text:span text:style-name="artikel_kop_label">Artikel</text:span> <text:span text:style-name="artikel_kop_nr">7</text:span> Criteria aanvraag</text:p>
            <text:p text:style-name="al">De aanvraag van de activiteiten wordt beoordeeld op de volgende criteria:</text:p>
            <text:list text:style-name="id1-3-2-2-7-3">
              <text:list-item text:style-override="id1-3-2-2-7-3-1">
                <text:number>1.</text:number>
                <text:p text:style-name="al">De activiteiten vallen onder de in artikel 4 genoemde bestedingsdoelen.</text:p>
              </text:list-item>
              <text:list-item text:style-override="id1-3-2-2-7-3-2">
                <text:number>2.</text:number>
                <text:p text:style-name="al">De activiteiten worden niet (deels) gefinancierd vanuit andere subsidies die de school reeds ontvangt van de gemeente.</text:p>
              </text:list-item>
              <text:list-item text:style-override="id1-3-2-2-7-3-3">
                <text:number>3.</text:number>
                <text:p text:style-name="al">Voor de activiteiten moet samenwerking worden gezocht met lokale organisaties. Indien dit niet mogelijk is met organisaties van omliggende gemeenten.</text:p>
              </text:list-item>
              <text:list-item text:style-override="id1-3-2-2-7-3-4">
                <text:number>4.</text:number>
                <text:p text:style-name="al">Waar mogelijk wordt samenwerking gezocht met andere scholen in de gemeente of omliggende gemeenten.</text:p>
              </text:list-item>
              <text:list-item text:style-override="id1-3-2-2-7-3-5">
                <text:number>5.</text:number>
                <text:p text:style-name="al">Voor 1 januari 2024 moet gestart worden met de activiteit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gediend worden tot 1 juli 2023.</text:p>
          </text:section>
          <text:section text:name="artikel_id1-3-2-2-9" text:style-name="artikel">
            <text:p text:style-name="artikel_kop_titel"><text:span text:style-name="artikel_kop_label">Artikel</text:span> <text:span text:style-name="artikel_kop_nr">9</text:span> Besluit aanvragen</text:p>
            <text:p text:style-name="al">Het college besluit zo snel als mogelijk maar in ieder geval binnen 4 weken na de indieningsdatum van de aanvraag.</text:p>
          </text:section>
          <text:section text:name="artikel_id1-3-2-2-10" text:style-name="artikel">
            <text:p text:style-name="artikel_kop_titel"><text:span text:style-name="artikel_kop_label">Artikel</text:span> <text:span text:style-name="artikel_kop_nr">10</text:span> Wijze van verantwoording</text:p>
            <text:p text:style-name="al">Subsidieontvanger verantwoordt de subsidie uiterlijk voor 1 augustus 2024. Bij de verleningsbeschikking wordt vermeld op welke wijze de subsidieaanvrager de besteding van de subsidie dient te verantwoorden.</text:p>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Nationaal Programma Onderwijs Lisse 2023.</text:p>
          </text:section>
        </text:section>
        <text:section text:name="regeling-sluiting_id1-3-2-3" text:style-name="regeling-sluiting">
          <text:section text:name="ondertekening_id1-3-2-3-1">
            <text:p><text:span text:style-name="functie">Aldus vastgesteld in de vergadering van het college van Lisse op 23 mei 2023. Het college van burgemeester en wethouders van Lisse,</text:span></text:p>
            <text:p><text:span text:style-name="functie"/></text:p>
          </text:section>
          <text:section text:name="ondertekening_id1-3-2-3-2">
            <text:p><text:span text:style-name="functie"/></text:p>
            <text:p><text:span text:style-name="functie">de gemeentesecretaris</text:span></text:p>
            <text:p><text:span text:style-name="functie">E. Prins</text:span></text:p>
            <text:p><text:span text:style-name="functie"/></text:p>
          </text:section>
          <text:section text:name="ondertekening_id1-3-2-3-3">
            <text:p><text:span text:style-name="functie"/></text:p>
            <text:p><text:span text:style-name="functie">de burgemeester</text:span></text:p>
            <text:p><text:span text:style-name="functie">A.W.M. Spr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55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lgemene subsidieverordening Lisse 2017]|[https://lokaleregelgeving.overheid.nl/CVDR450219/1</meta:user-defined>
    <meta:user-defined meta:name="DCTERMS.alternative">Nadere regels subsidie Nationaal Programma Onderwijs Lisse 2023</meta:user-defined>
    <dc:language>nl</dc:language>
    <meta:user-defined meta:name="OVERHEIDop.locatietype/OVERHEIDop.gebiedsmarkering">Gemeente</meta:user-defined>
    <meta:user-defined meta:name="DC.title">Nadere regels subsidie Nationaal Programma Onderwijs Lisse 2023</meta:user-defined>
    <meta:user-defined meta:name="DCTERMS.W3CDTF/DCTERMS.available">2023-06-02</meta:user-defined>
    <meta:user-defined meta:name="DCTERMS.W3CDTF/OVERHEIDop.jaargang">2023</meta:user-defined>
    <meta:user-defined meta:name="OVERHEIDop.publicationIssue">235524</meta:user-defined>
    <meta:user-defined meta:name="OVERHEIDop.betreftRegeling">CVDR696745_1</meta:user-defined>
    <meta:user-defined meta:name="xs:date/OVERHEIDop.startdatum">2023-06-03</meta:user-defined>
    <meta:user-defined meta:name="OVERHEIDop.GmbID/DC.identifier">gmb-2023-235524</meta:user-defined>
    <meta:user-defined meta:name="OVERHEIDop.versieInformatie"/>
  </office:meta>
</office:document-meta>
</file>