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reeds verleende vergunning voor het bouwen van een bedrijfsverzamelgebouw aan Prof. Van Der Waalsstraat 4 B 2, Prof. Van Der Waalsstraat 6 A 2, Prof. Van Der Waalsstraat 4 A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T4B2 1821BT6A2 1821BT4A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rof. Van Der Waalsstraat 4 B 2, Prof. Van Der Waalsstraat 6 A 2, Prof. Van Der Waalsstraat 4 A 2 Alkmaar</text:span>: het wijzigen van reeds verleende vergunning voor bouwen bedrijfsverzamelgebouw Datum ontvangst: 30 maart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1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wijzigen van een reeds verleende vergunning voor het bouwen van een bedrijfsverzamelgebouw aan Prof. Van Der Waalsstraat 4 B 2, Prof. Van Der Waalsstraat 6 A 2, Prof. Van Der Waalsstraat 4 A 2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18</meta:user-defined>
    <meta:user-defined meta:name="OVERHEIDop.GmbID/DC.identifier">gmb-2023-235518</meta:user-defined>
    <meta:user-defined meta:name="OVERHEIDop.versieInformatie"/>
  </office:meta>
</office:document-meta>
</file>