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ono-mestvergister aan Glanerbrugdijk 12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me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mono-mestvergister op het perceel Glanerbrugdijk 12, 7582 RC Losser, zaaknummer 23Z00987. De beslisdatum is verlengd tot uiterlijk 12 juli 2023.</text:p>
              </text:list-item>
            </text:list>
            <text:p text:style-name="common-al">Datum bekendmaking 24 mei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55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987</meta:user-defined>
    <dc:language>nl</dc:language>
    <meta:user-defined meta:name="OVERHEIDop.locatietype/OVERHEIDop.gebiedsmarkering">Adres</meta:user-defined>
    <meta:user-defined meta:name="DC.title">Verlenging beslistermijn voor het bouwen van een mono-mestvergister aan Glanerbrugdijk 12 te Loss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14</meta:user-defined>
    <meta:user-defined meta:name="OVERHEIDop.GmbID/DC.identifier">gmb-2023-235514</meta:user-defined>
    <meta:user-defined meta:name="OVERHEIDop.versieInformatie"/>
  </office:meta>
</office:document-meta>
</file>