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luisdijk 1, 2809N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3 een aanvraag om een omgevingsvergunning ontvangen. Het gaat over het vervangen van de beplating van de overkapping op de locatie Sluisdijk 1, 2809NA Gouda. De aanvraag is geregistreerd onder kenmerk 2023-000064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5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luisdijk 1, 2809NA Gouda</meta:user-defined>
    <meta:user-defined meta:name="DCTERMS.W3CDTF/DCTERMS.available">2023-05-31</meta:user-defined>
    <meta:user-defined meta:name="DCTERMS.W3CDTF/OVERHEIDop.jaargang">2023</meta:user-defined>
    <meta:user-defined meta:name="OVERHEIDop.publicationIssue">235513</meta:user-defined>
    <meta:user-defined meta:name="OVERHEIDop.GmbID/DC.identifier">gmb-2023-235513</meta:user-defined>
    <meta:user-defined meta:name="OVERHEIDop.versieInformatie"/>
  </office:meta>
</office:document-meta>
</file>