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voor het organiseren van het evenement "Vonk Volleybal Toernooi"</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Vonk Volleybal Toernooi", op sportpark Klinkenvlier te Coevorden op vrijdag 16 juni 2023 van 18:00 uur tot 01:00 uur.</text:p>
            <text:p text:style-name="common-al"/>
            <text:p text:style-name="common-al">Het college van burgemeester en wethouders van Coevorden heeft een geluidsontheffing verleend op grond van artikel 4:6 lid 2 APV voor dit evenement op sportpark Klinkenvlier te Coevorden op vrijdag 16 juni 2023 van 18:00 uur tot 17 juni 2023 tot 01:00 uur.</text:p>
            <text:p text:style-name="common-al"/>
            <text:p text:style-name="common-al">Er is tevens een ontheffing artikel 35 Alcoholwet verleend voor dit evenement op het sportpark Klinkenvlier te Coevorden op 16 juni 2023 van 18:00 uur tot 17 juni 2023 tot 01:00 uur. </text:p>
            <text:p text:style-name="common-al"/>
            <text:p text:style-name="common-al"/>
            <text:p text:style-name="common-al">Verzonden op 23 mei 2023</text:p>
            <text:p text:style-name="common-al"/>
            <text:p text:style-name="common-al">Kenmerk 8388-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31 me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5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Klinkenvlier: voor het organiseren van het evenement "Vonk Volleybal Toernooi"</meta:user-defined>
    <meta:user-defined meta:name="DCTERMS.W3CDTF/DCTERMS.available">2023-05-31</meta:user-defined>
    <meta:user-defined meta:name="DCTERMS.W3CDTF/OVERHEIDop.jaargang">2023</meta:user-defined>
    <meta:user-defined meta:name="OVERHEIDop.publicationIssue">235509</meta:user-defined>
    <meta:user-defined meta:name="OVERHEIDop.GmbID/DC.identifier">gmb-2023-235509</meta:user-defined>
    <meta:user-defined meta:name="OVERHEIDop.versieInformatie"/>
  </office:meta>
</office:document-meta>
</file>